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FC0000047DF5F5350D27D0F7DB.jpg" manifest:media-type="image/jpeg"/>
  <manifest:file-entry manifest:full-path="Pictures/10000201000005B5000002A207A6D0477D231477.png" manifest:media-type="image/png"/>
  <manifest:file-entry manifest:full-path="Pictures/1000020100000069000002C7F5F3C8C209131276.png" manifest:media-type="image/png"/>
  <manifest:file-entry manifest:full-path="Pictures/1000000000000209000002957A8D67414692838A.jpg" manifest:media-type="image/jpeg"/>
  <manifest:file-entry manifest:full-path="Pictures/10000000000005FC0000047D0263293B0ED63848.jpg" manifest:media-type="image/jpeg"/>
  <manifest:file-entry manifest:full-path="Pictures/10000000000005FC0000047D8FB962E690FB07E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4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3cm"/>
    </style:style>
    <style:style style:name="pr1" style:family="presentation" style:parent-style-name="ALPC_5f_modele_5f_diaporama_5f_risques-title">
      <style:graphic-properties fo:min-height="5.367cm"/>
    </style:style>
    <style:style style:name="pr2" style:family="presentation" style:parent-style-name="ALPC_5f_modele_5f_diaporama_5f_risques-subtitle">
      <style:graphic-properties fo:min-height="5.624cm"/>
    </style:style>
    <style:style style:name="pr3" style:family="presentation" style:parent-style-name="ALPC_5f_modele_5f_diaporama_5f_risques-notes">
      <style:graphic-properties draw:fill-color="#ffffff" draw:auto-grow-height="true" fo:min-height="13.365cm"/>
    </style:style>
    <style:style style:name="pr4" style:family="presentation" style:parent-style-name="ALPC_5f_modele_5f_diaporama_5f_risques2-title">
      <style:graphic-properties fo:min-height="3.256cm"/>
    </style:style>
    <style:style style:name="pr5" style:family="presentation" style:parent-style-name="ALPC_5f_modele_5f_diaporama_5f_risques2-outline1">
      <style:graphic-properties draw:auto-grow-height="true" fo:min-height="13.86cm"/>
    </style:style>
    <style:style style:name="pr6" style:family="presentation" style:parent-style-name="ALPC_5f_modele_5f_diaporama_5f_risques2-notes">
      <style:graphic-properties draw:fill-color="#ffffff" draw:auto-grow-height="true" fo:min-height="13.364cm"/>
    </style:style>
    <style:style style:name="pr7" style:family="presentation" style:parent-style-name="ALPC_5f_modele_5f_diaporama_5f_risques2-title">
      <style:graphic-properties draw:auto-grow-height="true" fo:min-height="3.506cm"/>
    </style:style>
    <style:style style:name="pr8" style:family="presentation" style:parent-style-name="ALPC_5f_modele_5f_diaporama_5f_risques2-title">
      <style:graphic-properties fo:min-height="3.506cm"/>
    </style:style>
    <style:style style:name="pr9" style:family="presentation" style:parent-style-name="ALPC_5f_modele_5f_diaporama_5f_risques2-outline1">
      <style:graphic-properties fo:min-height="12.232cm"/>
    </style:style>
    <style:style style:name="pr10" style:family="presentation" style:parent-style-name="ALPC_5f_modele_5f_diaporama_5f_risques2-notes">
      <style:graphic-properties draw:fill-color="#ffffff" fo:min-height="13.364cm"/>
    </style:style>
    <style:style style:name="pr11" style:family="presentation" style:parent-style-name="ALPC_5f_modele_5f_diaporama_5f_risques2-outline1">
      <style:graphic-properties fo:min-height="15.88cm"/>
    </style:style>
    <style:style style:name="pr12" style:family="presentation" style:parent-style-name="ALPC_5f_modele_5f_diaporama_5f_risques2-outline1">
      <style:graphic-properties fo:min-height="12.519cm"/>
    </style:style>
    <style:style style:name="pr13" style:family="presentation" style:parent-style-name="ALPC_5f_modele_5f_diaporama_5f_risques2-outline1">
      <style:graphic-properties fo:min-height="15.093cm"/>
    </style:style>
    <style:style style:name="pr14" style:family="presentation" style:parent-style-name="ALPC_5f_modele_5f_diaporama_5f_risques2-outline1">
      <style:graphic-properties fo:min-height="13.759cm"/>
    </style:style>
    <style:style style:name="pr15" style:family="presentation" style:parent-style-name="ALPC_5f_modele_5f_diaporama_5f_risques1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margin-top="0cm" fo:margin-bottom="0.5cm" fo:text-align="start"/>
    </style:style>
    <style:style style:name="P3" style:family="paragraph">
      <style:paragraph-properties fo:line-height="81%" fo:text-align="start" style:line-break="strict"/>
    </style:style>
    <style:style style:name="P4" style:family="paragraph">
      <style:paragraph-properties fo:margin-top="0cm" fo:margin-bottom="0.5cm"/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top="0cm" fo:margin-bottom="0cm" style:writing-mode="lr-tb"/>
    </style:style>
    <style:style style:name="P10" style:family="paragraph">
      <style:paragraph-properties fo:margin-left="0cm" fo:margin-right="0cm" fo:line-height="81%" fo:text-indent="0cm" style:line-break="strict"/>
    </style:style>
    <style:style style:name="P11" style:family="paragraph">
      <loext:graphic-properties draw:fill="none"/>
      <style:paragraph-properties fo:margin-left="0cm" fo:margin-right="0cm" fo:line-height="81%" fo:text-indent="0cm" style:line-break="strict"/>
    </style:style>
    <style:style style:name="T1" style:family="text">
      <style:text-properties fo:color="#4c4c4c" fo:font-size="32pt" fo:language="fr" fo:country="FR" fo:font-weight="bold" style:font-size-asian="32pt" style:font-weight-asian="bold" style:font-size-complex="32pt" style:font-weight-complex="bold"/>
    </style:style>
    <style:style style:name="T2" style:family="text">
      <style:text-properties fo:color="#4c4c4c" fo:font-size="26pt" fo:language="fr" fo:country="FR" fo:font-weight="bold" style:font-size-asian="26pt" style:font-weight-asian="bold" style:font-size-complex="26pt" style:font-weight-complex="bold"/>
    </style:style>
    <style:style style:name="T3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0000" style:font-name="Liberation Sans1" fo:font-size="24pt" fo:language="fr" fo:country="FR" fo:font-weight="bold" style:font-size-asian="24pt" style:font-weight-asian="bold" style:font-size-complex="24pt" style:font-weight-complex="bold"/>
    </style:style>
    <style:style style:name="T5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font-name="Liberation Sans4" style:font-name-asian="Liberation Sans4" style:font-name-complex="Liberation Sans4"/>
    </style:style>
    <style:style style:name="T8" style:family="text">
      <style:text-properties style:font-name="Liberation Sans2" style:font-name-asian="Liberation Sans4" style:font-name-complex="Liberation Sans4"/>
    </style:style>
    <style:style style:name="T9" style:family="text">
      <style:text-properties style:font-name="Liberation Sans4" style:text-underline-style="solid" style:text-underline-width="auto" style:text-underline-color="font-color" style:font-name-asian="Liberation Sans4" style:font-name-complex="Liberation Sans4"/>
    </style:style>
    <style:style style:name="T10" style:family="text">
      <style:text-properties style:font-name="Liberation Sans4" style:text-underline-style="none" style:font-name-asian="Liberation Sans4" style:font-name-complex="Liberation Sans4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position="super 58%" style:font-name="Liberation Sans4" style:font-name-asian="Liberation Sans4" style:font-name-complex="Liberation Sans4"/>
    </style:style>
    <style:style style:name="T16" style:family="text">
      <style:text-properties fo:color="#4c4c4c" fo:font-size="44pt" fo:language="fr" fo:country="FR" fo:font-weight="bold" style:font-size-asian="44pt" style:font-weight-asian="bold" style:font-size-complex="44pt" style:font-weight-complex="bold"/>
    </style:style>
    <style:style style:name="T17" style:family="text">
      <style:text-properties fo:color="#4c4c4c" fo:font-size="48pt" fo:language="fr" fo:country="FR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ALPC_5f_modele_5f_diaporama_5f_risque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5.983cm" svg:height="5.367cm" svg:x="10.792cm" svg:y="0.548cm" presentation:class="title" presentation:user-transformed="true">
          <draw:text-box>
            <text:p text:style-name="P1"><text:span text:style-name="T1">Bilan de l’année 2017</text:span><text:span text:style-name="T1"><text:line-break/></text:span><text:span text:style-name="T2">Bilan des contrôles réalisés au cours de l’année 2017</text:span><text:span text:style-name="T2"><text:line-break/></text:span><text:span text:style-name="T2">Centrale Énergie Déchets</text:span><text:span text:style-name="T2"><text:line-break/></text:span><text:span text:style-name="T2">Limoges Métropole</text:span></text:p>
          </draw:text-box>
        </draw:frame>
        <draw:frame presentation:style-name="pr2" draw:text-style-name="P4" draw:layer="layout" svg:width="13.327cm" svg:height="5.624cm" svg:x="10.982cm" svg:y="9.634cm" presentation:class="subtitle" presentation:user-transformed="true">
          <draw:text-box>
            <text:p text:style-name="P2"><text:span text:style-name="T3">DREAL Nouvelle-Aquitaine</text:span></text:p>
            <text:p text:style-name="P3"><text:span text:style-name="T4">Unité départementale de la Haute-Vienne</text:span></text:p>
            <text:p text:style-name="P3"><text:span text:style-name="T4">Commission de suivi de site </text:span></text:p>
            <text:p text:style-name="P3"><text:span text:style-name="T5">du 28 février 2018</text:span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LPC_5f_modele_5f_diaporama_5f_risques2" presentation:presentation-page-layout-name="AL2T1" presentation:use-date-time-name="dtd1">
        <office:forms form:automatic-focus="false" form:apply-design-mode="false"/>
        <draw:frame presentation:style-name="pr4" draw:layer="layout" svg:width="24.292cm" svg:height="3.256cm" svg:x="2.307cm" svg:y="0.962cm" presentation:class="title" presentation:user-transformed="true">
          <draw:text-box>
            <text:p text:style-name="P6">Présentation des contrôles</text:p>
          </draw:text-box>
        </draw:frame>
        <draw:frame presentation:style-name="pr5" draw:layer="layout" svg:width="22.509cm" svg:height="13.86cm" svg:x="2.993cm" svg:y="4.801cm" presentation:class="outline" presentation:user-transformed="true">
          <draw:text-box>
            <text:list text:style-name="L2">
              <text:list-item>
                <text:p text:style-name="P7"><text:span text:style-name="T6">Inspection du site le 8 juin 2017</text:span></text:p>
                <text:p text:style-name="P7"><text:span text:style-name="T6"/></text:p>
              </text:list-item>
              <text:list-item>
                <text:p text:style-name="P7"><text:span text:style-name="T6">Focus sur le dépassement de la valeur limite en dioxines et furanes </text:span></text:p>
                <text:p text:style-name="P7"><text:span text:style-name="T6"/></text:p>
              </text:list-item>
              <text:list-item>
                <text:p text:style-name="P7"><text:span text:style-name="T6">Autosurveillance et contrôle semestriel des rejets atmosphériques</text:span></text:p>
                <text:p text:style-name="P7"><text:span text:style-name="T6"/></text:p>
                <text:p text:style-name="P8"><text:span text:style-name="T6"/></text:p>
              </text:list-item>
            </text:list>
            <text:p/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PC_5f_modele_5f_diaporama_5f_risques2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 text:style-name="P6">Inspection du 8 juin 2017</text:p>
          </draw:text-box>
        </draw:frame>
        <draw:frame presentation:style-name="pr5" draw:layer="layout" svg:width="22.509cm" svg:height="13.86cm" svg:x="3.419cm" svg:y="3.629cm" presentation:class="outline" presentation:user-transformed="true">
          <draw:text-box>
            <text:list text:style-name="L2">
              <text:list-header>
                <text:p text:style-name="P7"/>
              </text:list-header>
              <text:list-item>
                <text:p text:style-name="P8">Vérification de la conformité des résultats de contrôle pour les mesures en <text:s/>continu et en semi-continu des rejets atmosphériques en autosurveillance.</text:p>
              </text:list-item>
              <text:list-item>
                <text:p text:style-name="P8">Vérification des temps d’indisponibilité des appareils de mesure en continu et en semi-continu.</text:p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PC_5f_modele_5f_diaporama_5f_risques2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 text:style-name="P6">Inspection du 8 juin 2017</text:p>
          </draw:text-box>
        </draw:frame>
        <draw:frame presentation:style-name="pr9" draw:layer="layout" svg:width="22.509cm" svg:height="12.232cm" svg:x="3.034cm" svg:y="4.914cm" presentation:class="outline" presentation:user-transformed="true">
          <draw:text-box>
            <text:list text:style-name="L2">
              <text:list-item>
                <text:p>Vérification du respect des valeurs limites de rejet des effluents liquides à la station d’épuration de Limoges. Pas de non conformité relevée mais l’observation d’un dépassement récurent de la température des rejets.</text:p>
                <text:p><text:s/>Le gestionnaire de la station d’épuration de limoges confirme que ce dépassement n’a aucune influence sur le fonctionnement de la station d’épuration compte du taux de dilution (0,66/1000 du débit journalier traité à la station d’épuration).</text:p>
              </text:list-item>
              <text:list-item>
                <text:p>Vérification des moyens de protection incendie en particulier les capacités des bornes et poteaux incendie.</text:p>
              </text:list-item>
              <text:list-item>
                <text:p>Vérification de la traçabilité des mâchefers utilisés sur les chantiers de travaux public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PC_5f_modele_5f_diaporama_5f_risques2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 text:c="3"/>Focus dépassement en dioxines </text:p>
          </draw:text-box>
        </draw:frame>
        <draw:frame presentation:style-name="pr11" draw:layer="layout" svg:width="22.509cm" svg:height="15.88cm" svg:x="3.06cm" svg:y="3.55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épassement relevé sur la mesure en semi-continu des dioxines et furanes réalisée du 10 au 31 janvier 2017 sur la ligne L3 : concentration calculée de 0,3974 ng/Nm<text:span text:style-name="T7">³</text:span><text:span text:style-name="T8"> pour une valeur limite de 0,1 ng/Nm</text:span><text:span text:style-name="T7">³.</text:span></text:p>
                <text:p><text:span text:style-name="T7"/></text:p>
              </text:list-item>
              <text:list-item>
                <text:p><text:span text:style-name="T7">Le rapport mentionne l’observation suivante : « Au vu du taux d’isocinétisme de la ligne L3 supérieur au critère de la norme EN 13284-1, le résultat est soumis avec réserve. Sa représentativité en est de fait, remise en cause ».</text:span></text:p>
                <text:p><text:span text:style-name="T7"/></text:p>
              </text:list-item>
              <text:list-item>
                <text:p><text:span text:style-name="T7">Plusieurs hypothèses : Mesure faussée due aux mauvaises conditions de mesure ou dépassement de la valeur limite dioxines et furanes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PC_5f_modele_5f_diaporama_5f_risques2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2.042cm" svg:y="0.811cm" presentation:class="title" presentation:user-transformed="true">
          <draw:text-box>
            <text:p>Focus dépassement en dioxines</text:p>
          </draw:text-box>
        </draw:frame>
        <draw:frame presentation:style-name="pr12" draw:layer="layout" svg:width="22.509cm" svg:height="12.519cm" svg:x="3.034cm" svg:y="4.914cm" presentation:class="outline" presentation:user-transformed="true">
          <draw:text-box>
            <text:list text:style-name="L2">
              <text:list-item>
                <text:p><text:span text:style-name="T9">Demandes de la DREAL à l’exploitant</text:span><text:span text:style-name="T10"> <text:s/>:</text:span></text:p>
                <text:p text:style-name="P9"><text:span text:style-name="T7">- Confirme les propositions de l’exploitant pour :</text:span></text:p>
                <text:p text:style-name="P9"><text:span text:style-name="T7"><text:s text:c="10"/></text:span><text:span text:style-name="T7">- <text:s/>une augmentation de l’injection de réactifs (coke de lignite),</text:span></text:p>
                <text:p text:style-name="P9"><text:span text:style-name="T7"><text:s text:c="10"/></text:span><text:span text:style-name="T7">- <text:s/>la réalisation d’une mesure ponctuelle à l’émission des dioxines et furannes par l’organisme agréé DIOXAIR,</text:span></text:p>
                <text:p text:style-name="P9"><text:span text:style-name="T7"><text:s text:c="11"/></text:span><text:span text:style-name="T7">- connaître dans les meilleurs délais les résultats des mesures en semi-continu réalisées depuis.</text:span></text:p>
                <text:p text:style-name="P9"><text:span text:style-name="T7"/></text:p>
                <text:p><text:span text:style-name="T7">- Demande la réalisation de prélèvements de sols au voisinage de l’installation pour une analyse les dioxines et furannes.</text:span></text:p>
                <text:p><text:span text:style-name="T7">- Demande de vérifier l’application des recommandations du guide FNADE pour améliorer le pilotage et le suivi des injections de réactifs utilisés pour le traitement des fumées.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6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PC_5f_modele_5f_diaporama_5f_risques2" presentation:presentation-page-layout-name="AL2T1" presentation:use-date-time-name="dtd1">
        <office:forms form:automatic-focus="false" form:apply-design-mode="false"/>
        <draw:frame presentation:style-name="pr8" draw:layer="layout" svg:width="25.199cm" svg:height="3.506cm" svg:x="2.504cm" svg:y="0.785cm" presentation:class="title" presentation:user-transformed="true">
          <draw:text-box>
            <text:p>Focus dépassement en dioxines</text:p>
          </draw:text-box>
        </draw:frame>
        <draw:frame presentation:style-name="pr13" draw:layer="layout" svg:width="22.509cm" svg:height="15.093cm" svg:x="3.034cm" svg:y="4.914cm" presentation:class="outline" presentation:user-transformed="true">
          <draw:text-box>
            <text:list text:style-name="L2">
              <text:list-item>
                <text:p><text:span text:style-name="T11">Résultats des contrôles</text:span> :</text:p>
                <text:p>- Mesure des émissions canalisées des dioxines et furanes par DIOXAIR sur la ligne L3 le 8 mars 2017 : concentration de 0,007 ng/Nm<text:span text:style-name="T7">³</text:span><text:span text:style-name="T8"> pour une valeur limite de 0,1 ng/Nm</text:span><text:span text:style-name="T7">³.</text:span></text:p>
                <text:p><text:span text:style-name="T7">- Mesure en semi-continu des dioxines et furanes par DIOXAIR sur la ligne L3 du 31 janvier au 3 mars 2017 : concentration calculée de 0,0193 ng/Nm³</text:span><text:span text:style-name="T8"> pour une valeur limite de 0,1 ng/Nm</text:span><text:span text:style-name="T7">³.</text:span></text:p>
                <text:p><text:span text:style-name="T7">- Mesures des dioxines et furannes sur des échantillons de sol prélevés dans des zones où les retombées sont réputées à forte probabilité d’impact : <text:s/>Absence d’impact en dioxines et furanes en lien avec l’activité de la CEDLM.</text:span></text:p>
                <text:p><text:span text:style-name="T7">- Mesure des dioxines et furanes sur du lait prélevé le 29 mars 2017 : concentration mesurée inférieure au niveau d’intervention définie par la CEE.</text:span></text:p>
                <text:p><text:span text:style-name="T7">- Modification de la procédure démarrage de four incluant le précoating des manches filtrantes au bicarbonate de soude.</text:span></text:p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7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PC_5f_modele_5f_diaporama_5f_risques2" presentation:presentation-page-layout-name="AL2T1" presentation:use-date-time-name="dtd1">
        <draw:frame presentation:style-name="pr8" draw:layer="layout" svg:width="25.199cm" svg:height="3.506cm" svg:x="1.4cm" svg:y="0.657cm" presentation:class="title" presentation:user-transformed="true">
          <draw:text-box>
            <text:list text:style-name="L1">
              <text:list-header>
                <text:p><text:span text:style-name="T12">Conformité des rejets atmosphériques</text:span></text:p>
              </text:list-header>
            </text:list>
          </draw:text-box>
        </draw:frame>
        <draw:frame presentation:style-name="pr14" draw:layer="layout" svg:width="22.509cm" svg:height="13.759cm" svg:x="2.598cm" svg:y="3.835cm" presentation:class="outline" presentation:user-transformed="true">
          <draw:text-box>
            <text:list text:style-name="L2">
              <text:list-item>
                <text:p><text:span text:style-name="T13">Autosurveillance :</text:span></text:p>
                <text:p><text:span text:style-name="T14">- Respect des valeurs limites en concentration et flux journaliers.</text:span></text:p>
              </text:list-item>
              <text:list-item>
                <text:p><text:span text:style-name="T13">Analyses semestrielles :</text:span><text:span text:style-name="T14"> </text:span></text:p>
                <text:p>- Un dépassement des valeurs limites en concentration et flux de mercure (Hg) sur la ligne 3 lors d’un contrôle inopiné des 15 et 16 décembre 2016 par IRH: 51 µg/Nm<text:span text:style-name="T7">³</text:span><text:span text:style-name="T8"> pour une VLE de 50 µg/Nm</text:span><text:span text:style-name="T7">³ <text:s text:c="2"/></text:span></text:p>
                <text:p><text:span text:style-name="T7">- Contrôle supplémentaire du Hg sur la ligne 3 le 1</text:span><text:span text:style-name="T15">er</text:span><text:span text:style-name="T7"> février 2017 par DIOXAIR : 0 µg/Nm³</text:span><text:span text:style-name="T8"> pour une VLE de 50 µg/Nm</text:span><text:span text:style-name="T7">³</text:span></text:p>
                <text:p><text:span text:style-name="T7">- Contrôle semestriel du Hg sur la ligne 3 le 26 septembre 2017 par DIOXAIR: 0 µg/Nm³</text:span><text:span text:style-name="T8"> pour une VLE de 50 µg/Nm</text:span><text:span text:style-name="T7">³</text:span></text:p>
              </text:list-item>
              <text:list-item>
                <text:p><text:span text:style-name="T13">Surveillance dans l’environnement :</text:span></text:p>
                <text:p><text:span text:style-name="T14">- Une augmentation constatée de la <text:s/>concentration dans l’air du cuivre à Beaubreuil par rapport à l’année précédente. </text:span></text:p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8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3" draw:master-page-name="ALPC_5f_modele_5f_diaporama_5f_risques1" presentation:use-date-time-name="dtd1">
        <draw:frame draw:style-name="gr2" draw:text-style-name="P11" draw:layer="layout" svg:width="13.528cm" svg:height="3.55cm" svg:x="11.617cm" svg:y="7.823cm">
          <draw:text-box>
            <text:p text:style-name="P10"><text:span text:style-name="T16">Merci</text:span><text:span text:style-name="T17"> </text:span></text:p>
            <text:p text:style-name="P10"><text:span text:style-name="T16">de votre atten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4" svg:font-family="'Liberation Sans'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PC_5f_modele_5f_diaporama_5f_risques-background" style:display-name="ALPC_modele_diaporama_risques-background" style:family="presentation">
      <style:graphic-properties draw:stroke="none" draw:fill="none"/>
      <style:text-properties style:letter-kerning="true"/>
    </style:style>
    <style:style style:name="ALPC_5f_modele_5f_diaporama_5f_risques-backgroundobjects" style:display-name="ALPC_modele_diaporama_risqu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PC_5f_modele_5f_diaporama_5f_risques-notes" style:display-name="ALPC_modele_diaporama_risqu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-outline1" style:display-name="ALPC_modele_diaporama_risques-outline1" style:family="presentation">
      <style:graphic-properties draw:stroke="none" draw:fill="none">
        <text:list-style style:name="ALPC_5f_modele_5f_diaporama_5f_risques-outline1" style:display-name="ALPC_modele_diaporama_risqu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ALPC_5f_modele_5f_diaporama_5f_risques-outline2" style:display-name="ALPC_modele_diaporama_risques-outline2" style:family="presentation" style:parent-style-name="ALPC_5f_modele_5f_diaporama_5f_risques-outline1">
      <style:paragraph-properties fo:margin-top="0cm" fo:margin-bottom="0.4cm"/>
      <style:text-properties fo:font-size="28pt" style:font-size-asian="28pt" style:font-size-complex="28pt"/>
    </style:style>
    <style:style style:name="ALPC_5f_modele_5f_diaporama_5f_risques-outline3" style:display-name="ALPC_modele_diaporama_risques-outline3" style:family="presentation" style:parent-style-name="ALPC_5f_modele_5f_diaporama_5f_risques-outline2">
      <style:paragraph-properties fo:margin-top="0cm" fo:margin-bottom="0.3cm"/>
      <style:text-properties fo:font-size="24pt" style:font-size-asian="24pt" style:font-size-complex="24pt"/>
    </style:style>
    <style:style style:name="ALPC_5f_modele_5f_diaporama_5f_risques-outline4" style:display-name="ALPC_modele_diaporama_risques-outline4" style:family="presentation" style:parent-style-name="ALPC_5f_modele_5f_diaporama_5f_risques-outline3">
      <style:paragraph-properties fo:margin-top="0cm" fo:margin-bottom="0.2cm"/>
      <style:text-properties fo:font-size="20pt" style:font-size-asian="20pt" style:font-size-complex="20pt"/>
    </style:style>
    <style:style style:name="ALPC_5f_modele_5f_diaporama_5f_risques-outline5" style:display-name="ALPC_modele_diaporama_risques-outline5" style:family="presentation" style:parent-style-name="ALPC_5f_modele_5f_diaporama_5f_risques-outline4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-outline6" style:display-name="ALPC_modele_diaporama_risques-outline6" style:family="presentation" style:parent-style-name="ALPC_5f_modele_5f_diaporama_5f_risques-outline5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-outline7" style:display-name="ALPC_modele_diaporama_risques-outline7" style:family="presentation" style:parent-style-name="ALPC_5f_modele_5f_diaporama_5f_risques-outline6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-outline8" style:display-name="ALPC_modele_diaporama_risques-outline8" style:family="presentation" style:parent-style-name="ALPC_5f_modele_5f_diaporama_5f_risques-outline7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-outline9" style:display-name="ALPC_modele_diaporama_risques-outline9" style:family="presentation" style:parent-style-name="ALPC_5f_modele_5f_diaporama_5f_risques-outline8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-subtitle" style:display-name="ALPC_modele_diaporama_risques-subtitle" style:family="presentation">
      <style:graphic-properties draw:stroke="none" draw:fill="none" draw:textarea-vertical-align="middle">
        <text:list-style style:name="ALPC_5f_modele_5f_diaporama_5f_risques-subtitle" style:display-name="ALPC_modele_diaporama_risqu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-title" style:display-name="ALPC_modele_diaporama_risques-title" style:family="presentation">
      <style:graphic-properties draw:stroke="none" draw:fill="none" draw:textarea-vertical-align="middle">
        <text:list-style style:name="ALPC_5f_modele_5f_diaporama_5f_risques-title" style:display-name="ALPC_modele_diaporama_risqu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5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ALPC_5f_modele_5f_diaporama_5f_risques1-background" style:display-name="ALPC_modele_diaporama_risques1-background" style:family="presentation">
      <style:graphic-properties draw:stroke="none" draw:fill="none"/>
      <style:text-properties style:letter-kerning="true"/>
    </style:style>
    <style:style style:name="ALPC_5f_modele_5f_diaporama_5f_risques1-backgroundobjects" style:display-name="ALPC_modele_diaporama_risque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PC_5f_modele_5f_diaporama_5f_risques1-notes" style:display-name="ALPC_modele_diaporama_risque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1-outline1" style:display-name="ALPC_modele_diaporama_risques1-outline1" style:family="presentation">
      <style:graphic-properties draw:stroke="none" draw:fill="none">
        <text:list-style style:name="ALPC_5f_modele_5f_diaporama_5f_risques1-outline1" style:display-name="ALPC_modele_diaporama_risqu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0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ALPC_5f_modele_5f_diaporama_5f_risques1-outline2" style:display-name="ALPC_modele_diaporama_risques1-outline2" style:family="presentation" style:parent-style-name="ALPC_5f_modele_5f_diaporama_5f_risques1-outline1">
      <style:paragraph-properties fo:margin-top="0cm" fo:margin-bottom="0.4cm"/>
      <style:text-properties fo:font-size="28pt" style:font-size-asian="28pt" style:font-size-complex="28pt"/>
    </style:style>
    <style:style style:name="ALPC_5f_modele_5f_diaporama_5f_risques1-outline3" style:display-name="ALPC_modele_diaporama_risques1-outline3" style:family="presentation" style:parent-style-name="ALPC_5f_modele_5f_diaporama_5f_risques1-outline2">
      <style:paragraph-properties fo:margin-top="0cm" fo:margin-bottom="0.3cm"/>
      <style:text-properties fo:font-size="24pt" style:font-size-asian="24pt" style:font-size-complex="24pt"/>
    </style:style>
    <style:style style:name="ALPC_5f_modele_5f_diaporama_5f_risques1-outline4" style:display-name="ALPC_modele_diaporama_risques1-outline4" style:family="presentation" style:parent-style-name="ALPC_5f_modele_5f_diaporama_5f_risques1-outline3">
      <style:paragraph-properties fo:margin-top="0cm" fo:margin-bottom="0.2cm"/>
      <style:text-properties fo:font-size="20pt" style:font-size-asian="20pt" style:font-size-complex="20pt"/>
    </style:style>
    <style:style style:name="ALPC_5f_modele_5f_diaporama_5f_risques1-outline5" style:display-name="ALPC_modele_diaporama_risques1-outline5" style:family="presentation" style:parent-style-name="ALPC_5f_modele_5f_diaporama_5f_risques1-outline4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1-outline6" style:display-name="ALPC_modele_diaporama_risques1-outline6" style:family="presentation" style:parent-style-name="ALPC_5f_modele_5f_diaporama_5f_risques1-outline5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1-outline7" style:display-name="ALPC_modele_diaporama_risques1-outline7" style:family="presentation" style:parent-style-name="ALPC_5f_modele_5f_diaporama_5f_risques1-outline6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1-outline8" style:display-name="ALPC_modele_diaporama_risques1-outline8" style:family="presentation" style:parent-style-name="ALPC_5f_modele_5f_diaporama_5f_risques1-outline7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1-outline9" style:display-name="ALPC_modele_diaporama_risques1-outline9" style:family="presentation" style:parent-style-name="ALPC_5f_modele_5f_diaporama_5f_risques1-outline8">
      <style:paragraph-properties fo:margin-top="0cm" fo:margin-bottom="0.1cm"/>
      <style:text-properties fo:font-size="20pt" style:font-size-asian="20pt" style:font-size-complex="20pt"/>
    </style:style>
    <style:style style:name="ALPC_5f_modele_5f_diaporama_5f_risques1-subtitle" style:display-name="ALPC_modele_diaporama_risques1-subtitle" style:family="presentation">
      <style:graphic-properties draw:stroke="none" draw:fill="none" draw:textarea-vertical-align="middle">
        <text:list-style style:name="ALPC_5f_modele_5f_diaporama_5f_risques1-subtitle" style:display-name="ALPC_modele_diaporama_risqu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1-title" style:display-name="ALPC_modele_diaporama_risques1-title" style:family="presentation">
      <style:graphic-properties draw:stroke="none" draw:fill="none" draw:textarea-vertical-align="middle">
        <text:list-style style:name="ALPC_5f_modele_5f_diaporama_5f_risques1-title" style:display-name="ALPC_modele_diaporama_risqu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2-background" style:display-name="ALPC_modele_diaporama_risques2-background" style:family="presentation">
      <style:graphic-properties draw:stroke="none" draw:fill="none"/>
      <style:text-properties style:letter-kerning="true"/>
    </style:style>
    <style:style style:name="ALPC_5f_modele_5f_diaporama_5f_risques2-backgroundobjects" style:display-name="ALPC_modele_diaporama_risque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PC_5f_modele_5f_diaporama_5f_risques2-notes" style:display-name="ALPC_modele_diaporama_risques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2-outline1" style:display-name="ALPC_modele_diaporama_risques2-outline1" style:family="presentation">
      <style:graphic-properties draw:stroke="none" draw:fill="none">
        <text:list-style style:name="ALPC_5f_modele_5f_diaporama_5f_risques2-outline1" style:display-name="ALPC_modele_diaporama_risques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2-outline2" style:display-name="ALPC_modele_diaporama_risques2-outline2" style:family="presentation" style:parent-style-name="ALPC_5f_modele_5f_diaporama_5f_risques2-outline1">
      <style:paragraph-properties fo:margin-top="0cm" fo:margin-bottom="0.4cm"/>
      <style:text-properties fo:font-size="18pt" style:font-size-asian="28pt" style:font-size-complex="28pt"/>
    </style:style>
    <style:style style:name="ALPC_5f_modele_5f_diaporama_5f_risques2-outline3" style:display-name="ALPC_modele_diaporama_risques2-outline3" style:family="presentation" style:parent-style-name="ALPC_5f_modele_5f_diaporama_5f_risques2-outline2">
      <style:paragraph-properties fo:margin-top="0cm" fo:margin-bottom="0.3cm"/>
      <style:text-properties fo:font-size="16pt" style:font-size-asian="24pt" style:font-size-complex="24pt"/>
    </style:style>
    <style:style style:name="ALPC_5f_modele_5f_diaporama_5f_risques2-outline4" style:display-name="ALPC_modele_diaporama_risques2-outline4" style:family="presentation" style:parent-style-name="ALPC_5f_modele_5f_diaporama_5f_risques2-outline3">
      <style:paragraph-properties fo:margin-top="0cm" fo:margin-bottom="0.2cm"/>
      <style:text-properties fo:font-size="16pt" style:font-size-asian="20pt" style:font-size-complex="20pt"/>
    </style:style>
    <style:style style:name="ALPC_5f_modele_5f_diaporama_5f_risques2-outline5" style:display-name="ALPC_modele_diaporama_risques2-outline5" style:family="presentation" style:parent-style-name="ALPC_5f_modele_5f_diaporama_5f_risques2-outline4">
      <style:paragraph-properties fo:margin-top="0cm" fo:margin-bottom="0.1cm"/>
      <style:text-properties fo:font-size="16pt" style:font-size-asian="20pt" style:font-size-complex="20pt"/>
    </style:style>
    <style:style style:name="ALPC_5f_modele_5f_diaporama_5f_risques2-outline6" style:display-name="ALPC_modele_diaporama_risques2-outline6" style:family="presentation" style:parent-style-name="ALPC_5f_modele_5f_diaporama_5f_risques2-outline5">
      <style:paragraph-properties fo:margin-top="0cm" fo:margin-bottom="0.1cm"/>
      <style:text-properties fo:font-size="16pt" style:font-size-asian="20pt" style:font-size-complex="20pt"/>
    </style:style>
    <style:style style:name="ALPC_5f_modele_5f_diaporama_5f_risques2-outline7" style:display-name="ALPC_modele_diaporama_risques2-outline7" style:family="presentation" style:parent-style-name="ALPC_5f_modele_5f_diaporama_5f_risques2-outline6">
      <style:paragraph-properties fo:margin-top="0cm" fo:margin-bottom="0.1cm"/>
      <style:text-properties fo:font-size="16pt" style:font-size-asian="20pt" style:font-size-complex="20pt"/>
    </style:style>
    <style:style style:name="ALPC_5f_modele_5f_diaporama_5f_risques2-outline8" style:display-name="ALPC_modele_diaporama_risques2-outline8" style:family="presentation" style:parent-style-name="ALPC_5f_modele_5f_diaporama_5f_risques2-outline7">
      <style:paragraph-properties fo:margin-top="0cm" fo:margin-bottom="0.1cm"/>
      <style:text-properties fo:font-size="16pt" style:font-size-asian="20pt" style:font-size-complex="20pt"/>
    </style:style>
    <style:style style:name="ALPC_5f_modele_5f_diaporama_5f_risques2-outline9" style:display-name="ALPC_modele_diaporama_risques2-outline9" style:family="presentation" style:parent-style-name="ALPC_5f_modele_5f_diaporama_5f_risques2-outline8">
      <style:paragraph-properties fo:margin-top="0cm" fo:margin-bottom="0.1cm"/>
      <style:text-properties fo:font-size="16pt" style:font-size-asian="20pt" style:font-size-complex="20pt"/>
    </style:style>
    <style:style style:name="ALPC_5f_modele_5f_diaporama_5f_risques2-subtitle" style:display-name="ALPC_modele_diaporama_risques2-subtitle" style:family="presentation">
      <style:graphic-properties draw:stroke="none" draw:fill="none" draw:textarea-vertical-align="middle">
        <text:list-style style:name="ALPC_5f_modele_5f_diaporama_5f_risques2-subtitle" style:display-name="ALPC_modele_diaporama_risques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PC_5f_modele_5f_diaporama_5f_risques2-title" style:display-name="ALPC_modele_diaporama_risques2-title" style:family="presentation">
      <style:graphic-properties draw:stroke="none" draw:fill="none" draw:textarea-vertical-align="middle">
        <text:list-style style:name="ALPC_5f_modele_5f_diaporama_5f_risques2-title" style:display-name="ALPC_modele_diaporama_risques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3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97cm" fo:min-width="9.379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LPC_5f_modele_5f_diaporama_5f_risques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ALPC_5f_modele_5f_diaporama_5f_risqu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PC_5f_modele_5f_diaporama_5f_risque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LPC_5f_modele_5f_diaporama_5f_risques1-backgroundobjects">
      <style:graphic-properties draw:stroke="none" draw:fill="none" draw:fill-color="#ffffff" draw:auto-grow-height="false" fo:min-height="1.485cm"/>
    </style:style>
    <style:style style:name="Mpr5" style:family="presentation" style:parent-style-name="ALPC_5f_modele_5f_diaporama_5f_risques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LPC_5f_modele_5f_diaporama_5f_risques2-backgroundobjects">
      <style:graphic-properties draw:stroke="none" draw:fill="none" draw:fill-color="#ffffff" draw:auto-grow-height="false" fo:min-height="1.449cm"/>
    </style:style>
    <style:style style:name="Mpr7" style:family="presentation" style:parent-style-name="ALPC_5f_modele_5f_diaporama_5f_risques2-backgroundobjects">
      <style:graphic-properties draw:stroke="none" draw:fill="none" draw:fill-color="#ffffff" draw:auto-grow-height="false" fo:min-height="1.485cm"/>
    </style:style>
    <style:style style:name="Mpr8" style:family="presentation" style:parent-style-name="ALPC_5f_modele_5f_diaporama_5f_risque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start" fo:text-indent="0cm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text-align="start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5" style:family="text">
      <style:text-properties style:font-name="Liberation Sans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PC_5f_modele_5f_diaporama_5f_risques" style:display-name="ALPC_modele_diaporama_risques" style:page-layout-name="PM1" draw:style-name="Mdp1">
      <draw:frame draw:style-name="Mgr3" draw:text-style-name="MP5" draw:layer="backgroundobjects" svg:width="27.998cm" svg:height="20.999cm" svg:x="0cm" svg:y="0.001cm">
        <draw:image xlink:href="Pictures/10000000000005FC0000047DF5F5350D27D0F7DB.jpg" xlink:type="simple" xlink:show="embed" xlink:actuate="onLoad">
          <text:p/>
        </draw:image>
      </draw:frame>
      <draw:frame presentation:style-name="ALPC_5f_modele_5f_diaporama_5f_risques-title" draw:layer="backgroundobjects" svg:width="16.179cm" svg:height="5.141cm" svg:x="10.42cm" svg:y="0.837cm" presentation:class="title" presentation:placeholder="true">
        <draw:text-box/>
      </draw:frame>
      <draw:frame presentation:style-name="ALPC_5f_modele_5f_diaporama_5f_risques-outline1" draw:layer="backgroundobjects" svg:width="13.327cm" svg:height="12.18cm" svg:x="10.897cm" svg:y="10.344cm" presentation:class="outline" presentation:placeholder="true">
        <draw:text-box/>
      </draw:frame>
      <draw:frame draw:style-name="Mgr4" draw:text-style-name="MP7" draw:layer="backgroundobjects" svg:width="9.879cm" svg:height="0.547cm" svg:x="17.807cm" svg:y="20.238cm">
        <draw:text-box>
          <text:p text:style-name="MP6"><text:span text:style-name="MT2">http://www.nouvelle-aquitaine.developpement-durable.gouv.fr/</text:span></text:p>
        </draw:text-box>
      </draw:frame>
      <draw:line presentation:style-name="Mpr1" draw:text-style-name="MP8" draw:layer="backgroundobjects" svg:x1="10.557cm" svg:y1="6.164cm" svg:x2="24.077cm" svg:y2="6.164cm">
        <text:p/>
      </draw:line>
      <draw:frame draw:style-name="Mgr5" draw:text-style-name="MP5" draw:layer="backgroundobjects" svg:width="18.529cm" svg:height="8.625cm" svg:x="9.472cm" svg:y="10.372cm">
        <draw:image xlink:href="Pictures/10000201000005B5000002A207A6D0477D231477.png" xlink:type="simple" xlink:show="embed" xlink:actuate="onLoad">
          <text:p/>
        </draw:image>
      </draw:frame>
      <draw:frame draw:style-name="Mgr5" draw:text-style-name="MP5" draw:layer="backgroundobjects" svg:width="18.544cm" svg:height="8.625cm" svg:x="9.458cm" svg:y="10.373cm">
        <draw:image xlink:href="Pictures/10000201000005B5000002A207A6D0477D231477.png" xlink:type="simple" xlink:show="embed" xlink:actuate="onLoad">
          <text:p/>
        </draw:image>
      </draw:frame>
      <draw:frame draw:style-name="Mgr6" draw:text-style-name="MP7" draw:layer="backgroundobjects" svg:width="15cm" svg:height="0.725cm" svg:x="12.999cm" svg:y="19.131cm">
        <draw:text-box>
          <text:p text:style-name="MP9"><text:span text:style-name="MT3">Direction régionale de l’Environnement, de l’Aménagement et du Logement</text:span></text:p>
        </draw:text-box>
      </draw:frame>
      <draw:frame draw:style-name="Mgr3" draw:text-style-name="MP5" draw:layer="backgroundobjects" svg:width="1.42cm" svg:height="9.61cm" svg:x="25.47cm" svg:y="8.35cm">
        <draw:image xlink:href="Pictures/1000020100000069000002C7F5F3C8C209131276.png" xlink:type="simple" xlink:show="embed" xlink:actuate="onLoad">
          <text:p/>
        </draw:image>
      </draw:frame>
      <draw:frame draw:style-name="Mgr7" draw:text-style-name="MP5" draw:layer="backgroundobjects" svg:width="2.579cm" svg:height="3.287cm" svg:x="0.33cm" svg:y="17.024cm">
        <draw:image xlink:href="Pictures/1000000000000209000002957A8D67414692838A.jpg" xlink:type="simple" xlink:show="embed" xlink:actuate="onLoad">
          <text:p/>
        </draw:image>
      </draw:frame>
      <presentation:notes style:page-layout-name="PM0">
        <draw:page-thumbnail presentation:style-name="ALPC_5f_modele_5f_diaporama_5f_risques-title" draw:layer="backgroundobjects" svg:width="14.848cm" svg:height="11.136cm" svg:x="3.075cm" svg:y="2.257cm" presentation:class="page"/>
        <draw:frame presentation:style-name="ALPC_5f_modele_5f_diaporama_5f_risqu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PC_5f_modele_5f_diaporama_5f_risques1" style:display-name="ALPC_modele_diaporama_risques1" style:page-layout-name="PM1" draw:style-name="Mdp1">
      <draw:frame draw:style-name="Mgr3" draw:text-style-name="MP5" draw:layer="backgroundobjects" svg:width="27.998cm" svg:height="20.999cm" svg:x="0.002cm" svg:y="0cm">
        <draw:image xlink:href="Pictures/10000000000005FC0000047D0263293B0ED63848.jpg" xlink:type="simple" xlink:show="embed" xlink:actuate="onLoad">
          <text:p/>
        </draw:image>
      </draw:frame>
      <draw:frame presentation:style-name="ALPC_5f_modele_5f_diaporama_5f_risques1-title" draw:layer="backgroundobjects" svg:width="25.199cm" svg:height="3.506cm" svg:x="1.4cm" svg:y="0.837cm" presentation:class="title" presentation:placeholder="true">
        <draw:text-box/>
      </draw:frame>
      <draw:frame presentation:style-name="ALPC_5f_modele_5f_diaporama_5f_risques1-outline1" draw:layer="backgroundobjects" svg:width="12.935cm" svg:height="14.048cm" svg:x="11.04cm" svg:y="7.22cm" presentation:class="outline" presentation:placeholder="true">
        <draw:text-box/>
      </draw:frame>
      <draw:frame draw:style-name="Mgr4" draw:text-style-name="MP7" draw:layer="backgroundobjects" svg:width="9.879cm" svg:height="0.547cm" svg:x="17.78cm" svg:y="20.185cm">
        <draw:text-box>
          <text:p text:style-name="MP9"><text:span text:style-name="MT2">http://www.nouvelle-aquitaine.developpement-durable.gouv.fr/</text:span></text:p>
        </draw:text-box>
      </draw:frame>
      <draw:frame draw:style-name="Mgr6" draw:text-style-name="MP7" draw:layer="backgroundobjects" svg:width="15cm" svg:height="0.725cm" svg:x="12.999cm" svg:y="19.002cm">
        <draw:text-box>
          <text:p text:style-name="MP9"><text:span text:style-name="MT3">Direction régionale de l’Environnement, de l’Aménagement et du Logement</text:span></text:p>
        </draw:text-box>
      </draw:frame>
      <draw:frame draw:style-name="Mgr3" draw:text-style-name="MP5" draw:layer="backgroundobjects" svg:width="1.42cm" svg:height="9.61cm" svg:x="25.47cm" svg:y="8.35cm">
        <draw:image xlink:href="">
          <text:p/>
        </draw:image>
      </draw:frame>
      <draw:frame draw:style-name="Mgr7" draw:text-style-name="MP5" draw:layer="backgroundobjects" svg:width="2.579cm" svg:height="3.287cm" svg:x="0.677cm" svg:y="17.023cm">
        <draw:image xlink:href="">
          <text:p/>
        </draw:image>
      </draw:frame>
      <presentation:notes style:page-layout-name="PM0">
        <draw:page-thumbnail presentation:style-name="ALPC_5f_modele_5f_diaporama_5f_risques1-title" draw:layer="backgroundobjects" svg:width="14.848cm" svg:height="11.136cm" svg:x="3.075cm" svg:y="2.257cm" presentation:class="page"/>
        <draw:frame presentation:style-name="ALPC_5f_modele_5f_diaporama_5f_risques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PC_5f_modele_5f_diaporama_5f_risques2" style:display-name="ALPC_modele_diaporama_risques2" style:page-layout-name="PM1" draw:style-name="Mdp1">
      <draw:frame draw:style-name="Mgr3" draw:text-style-name="MP5" draw:layer="backgroundobjects" svg:width="27.998cm" svg:height="20.999cm" svg:x="0cm" svg:y="0.001cm">
        <draw:image xlink:href="Pictures/10000000000005FC0000047D8FB962E690FB07E2.jpg" xlink:type="simple" xlink:show="embed" xlink:actuate="onLoad">
          <text:p/>
        </draw:image>
      </draw:frame>
      <draw:frame presentation:style-name="ALPC_5f_modele_5f_diaporama_5f_risques2-title" draw:layer="backgroundobjects" svg:width="25.199cm" svg:height="3.506cm" svg:x="1.4cm" svg:y="0.837cm" presentation:class="title" presentation:placeholder="true">
        <draw:text-box/>
      </draw:frame>
      <draw:frame presentation:style-name="ALPC_5f_modele_5f_diaporama_5f_risques2-outline1" draw:layer="backgroundobjects" svg:width="22.509cm" svg:height="12.18cm" svg:x="3.03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8.731cm" svg:y="19.552cm" presentation:class="date-time">
        <draw:text-box>
          <text:p text:style-name="MP3"><text:span text:style-name="MT4"><presentation:date-time/></text:span></text:p>
        </draw:text-box>
      </draw:frame>
      <draw:frame presentation:style-name="Mpr6" draw:text-style-name="MP11" draw:layer="backgroundobjects" svg:width="8.875cm" svg:height="0.635cm" svg:x="3.548cm" svg:y="19.932cm" presentation:class="footer">
        <draw:text-box>
          <text:p text:style-name="MP10"><text:span text:style-name="MT3"><presentation:footer/></text:span></text:p>
        </draw:text-box>
      </draw:frame>
      <draw:frame presentation:style-name="Mpr6" draw:text-style-name="MP4" draw:layer="backgroundobjects" svg:width="2.593cm" svg:height="1.448cm" svg:x="25.101cm" svg:y="20.122cm" presentation:class="page-number">
        <draw:text-box>
          <text:p text:style-name="MP3"><text:span text:style-name="MT5"><text:page-number>&lt;numéro&gt;</text:page-number></text:span></text:p>
        </draw:text-box>
      </draw:frame>
      <draw:frame draw:style-name="Mgr3" draw:text-style-name="MP5" draw:layer="backgroundobjects" svg:width="1.42cm" svg:height="9.61cm" svg:x="25.36cm" svg:y="7.44cm">
        <draw:image xlink:href="Pictures/1000020100000069000002C7F5F3C8C209131276.png" xlink:type="simple" xlink:show="embed" xlink:actuate="onLoad">
          <text:p/>
        </draw:image>
      </draw:frame>
      <draw:frame draw:style-name="Mgr7" draw:text-style-name="MP5" draw:layer="backgroundobjects" svg:width="2.579cm" svg:height="3.287cm" svg:x="0.41cm" svg:y="17.184cm">
        <draw:image xlink:href="Pictures/1000000000000209000002957A8D67414692838A.jpg" xlink:type="simple" xlink:show="embed" xlink:actuate="onLoad">
          <text:p/>
        </draw:image>
      </draw:frame>
      <presentation:notes style:page-layout-name="PM0">
        <draw:page-thumbnail presentation:style-name="ALPC_5f_modele_5f_diaporama_5f_risques2-title" draw:layer="backgroundobjects" svg:width="16.729cm" svg:height="11.025cm" svg:x="2.109cm" svg:y="2.31cm" presentation:class="page"/>
        <draw:frame presentation:style-name="ALPC_5f_modele_5f_diaporama_5f_risques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5T16:23:49.942000000</meta:creation-date>
    <meta:editing-duration>P0D</meta:editing-duration>
    <meta:editing-cycles>1</meta:editing-cycles>
    <meta:generator>LibreOffice/5.3.7.2$Windows_x86 LibreOffice_project/6b8ed514a9f8b44d37a1b96673cbbdd077e24059</meta:generator>
    <dc:description>6 juillet  2012 - version 3.3</dc:description>
    <dc:title>MEDDE_presentation_Prevention_Risques</dc:title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